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ff8a8" style:font-name-asian="Verdana1" style:font-size-asian="11pt" style:font-weight-asian="bold" style:font-name-complex="Verdana1" style:font-size-complex="11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3" style:family="paragraph" style:parent-style-name="Standard" style:list-style-name="WWNum2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5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a920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425 CD – PJ </text:span><text:span text:style-name="T2">de la señora diputada Bruera, por el cual se solicita a través del organismo que corresponda disponga informar sobre el desembarco de tripulantes afectados con COVID-19 de una draga que opera en el río Paraná de la Terminal Puerto Rosario; y, por las razones expuestas en los fundamentos y las que podrá dar el miembro informante, </text:span><text:span text:style-name="T5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el desembarco de tripulantes afectados con Covid-19 de </text:span><text:span text:style-name="T6">la draga Alp Catamarca</text:span><text:span text:style-name="T2"> que opera en el </text:span><text:span text:style-name="T6">río</text:span><text:span text:style-name="T2"> Paraná, en la Terminal Puerto Rosario, </text:span><text:span text:style-name="T6">de l</text:span><text:span text:style-name="T2">a ciudad de Rosario, departamento Rosario, </text:span><text:span text:style-name="T6">informe </text:span><text:span text:style-name="T2">lo siguiente:</text:span></text:p>
      <text:list xml:id="list1891456866" text:style-name="WWNum2">
        <text:list-item>
          <text:p text:style-name="P13">si se hallaba contratada por la Terminal Puerto Rosario para prestar servicios en esa terminal portuaria;</text:p>
        </text:list-item>
        <text:list-item>
          <text:p text:style-name="P12"><text:span text:style-name="T2">en caso </text:span><text:span text:style-name="T6">afirmativo</text:span><text:span text:style-name="T2">, si la misma poseía los permisos correspondientes de parte de las autoridades nacionales en la materia;</text:span></text:p>
        </text:list-item>
        <text:list-item>
          <text:p text:style-name="P13">si el personal estaba debidamente inscripto de acuerdo a la legislación laboral y bajo su convenio de trabajo correspondiente;</text:p>
        </text:list-item>
        <text:list-item>
          <text:p text:style-name="P12"><text:span text:style-name="T2">en caso de estar prestando servicios en otro puerto ubicado en las costas de la </text:span><text:span text:style-name="T6">P</text:span><text:span text:style-name="T2">rovincia, indicar:</text:span></text:p>
        </text:list-item>
      </text:list>
      <text:list xml:id="list3643456253" text:style-name="WWNum1">
        <text:list-item>
          <text:p text:style-name="P14"><text:span text:style-name="T2">puertos donde efectuaba tareas</text:span><text:span text:style-name="T6">; y,</text:span></text:p>
        </text:list-item>
        <text:list-item>
          <text:p text:style-name="P15">las empresas que tengan responsabilidad sobre los trabajos que realizaban (titulares del barco, responsables de la tripulación, etc.); </text:p>
        </text:list-item>
      </text:list>
      <text:list xml:id="list110739642823106" text:continue-list="list1891456866" text:style-name="WWNum2">
        <text:list-item>
          <text:p text:style-name="P12"><text:span text:style-name="T2">si existe algún expediente iniciado por la Seccional Rosario del Sindicato del Personal de Dragado y Balizamiento originado por la presencia del mencionado buque en aguas de la Terminal Puerto Rosario</text:span><text:span text:style-name="T6">;</text:span><text:span text:style-name="T2"> y, </text:span></text:p>
        </text:list-item>
        <text:list-item>
          <text:p text:style-name="P13"><text:soft-page-break/>respuesta brindada por esa terminal portuaria a la organización sindical. <text:s/></text:p>
        </text:list-item>
      </text:list>
      <text:p text:style-name="P5"/>
      <text:p text:style-name="P9">Sala de la Comisión en Meet, 02 de setiembre de 2020</text:p>
      <text:p text:style-name="P6"><text:span text:style-name="T3">FIRMANTES: </text:span><text:span text:style-name="T4">CIANCIO – ARMAS BELAVI – BRAVO – CORGNIALI – DONNET – HYNES – PINOTTI - OLIVE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11:07:38.804000000</dc:date>
    <meta:editing-duration>PT26S</meta:editing-duration>
    <meta:editing-cycles>1</meta:editing-cycles>
    <meta:document-statistic meta:table-count="1" meta:image-count="1" meta:object-count="0" meta:page-count="2" meta:paragraph-count="16" meta:word-count="335" meta:character-count="2122" meta:non-whitespace-character-count="1795"/>
  </office:meta>
</office:document-meta>
</file>